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P23" style:parent-style-name="Normalny" style:family="paragraph">
      <style:text-properties fo:font-size="12pt" style:font-size-asian="12pt" style:font-size-complex="12pt"/>
    </style:style>
    <style:style style:name="P24" style:parent-style-name="Normalny" style:family="paragraph">
      <style:paragraph-properties fo:margin-bottom="0in" fo:line-height="15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margin-bottom="0in" fo:line-height="15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27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28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29" style:parent-style-name="Normalny" style:family="paragraph">
      <style:paragraph-properties fo:margin-bottom="0in" fo:line-height="15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margin-bottom="0in" fo:line-height="150%"/>
      <style:text-properties style:font-weight-complex="bold" fo:font-size="12pt" style:font-size-asian="12pt" style:font-size-complex="12pt"/>
    </style:style>
    <style:style style:name="P31" style:parent-style-name="Normalny" style:family="paragraph">
      <style:paragraph-properties fo:margin-bottom="0in" fo:line-height="150%"/>
      <style:text-properties style:font-weight-complex="bold" fo:font-size="12pt" style:font-size-asian="12pt" style:font-size-complex="12pt"/>
    </style:style>
    <style:style style:name="P32" style:parent-style-name="Normalny" style:family="paragraph">
      <style:paragraph-properties fo:margin-bottom="0in" fo:line-height="15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margin-bottom="0in" fo:line-height="150%"/>
    </style:style>
    <style:style style:name="T3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36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37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38" style:parent-style-name="Normalny" style:family="paragraph">
      <style:paragraph-properties fo:margin-bottom="0in" fo:line-height="15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ny" style:family="paragraph">
      <style:paragraph-properties fo:margin-bottom="0in" fo:line-height="15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alny" style:family="paragraph">
      <style:paragraph-properties fo:margin-bottom="0in" fo:line-height="150%"/>
      <style:text-properties style:font-weight-complex="bold" fo:font-size="12pt" style:font-size-asian="12pt" style:font-size-complex="12pt"/>
    </style:style>
    <style:style style:name="P41" style:parent-style-name="Normalny" style:family="paragraph">
      <style:paragraph-properties fo:margin-bottom="0in" fo:line-height="150%"/>
      <style:text-properties style:font-weight-complex="bold" fo:font-size="12pt" style:font-size-asian="12pt" style:font-size-complex="12pt"/>
    </style:style>
    <style:style style:name="P42" style:parent-style-name="Normalny" style:family="paragraph">
      <style:paragraph-properties fo:margin-bottom="0in" fo:line-height="150%"/>
      <style:text-properties style:font-weight-complex="bold" fo:font-size="12pt" style:font-size-asian="12pt" style:font-size-complex="12pt"/>
    </style:style>
    <style:style style:name="P43" style:parent-style-name="Normalny" style:family="paragraph">
      <style:paragraph-properties fo:margin-bottom="0in" fo:line-height="150%"/>
      <style:text-properties style:font-weight-complex="bold" fo:font-size="12pt" style:font-size-asian="12pt" style:font-size-complex="12pt"/>
    </style:style>
    <style:style style:name="P44" style:parent-style-name="Normalny" style:family="paragraph">
      <style:paragraph-properties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alny" style:family="paragraph">
      <style:paragraph-properties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alny" style:family="paragraph">
      <style:paragraph-properties fo:margin-bottom="0in" fo:line-height="15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margin-bottom="0in" fo:line-height="150%"/>
      <style:text-properties style:font-weight-complex="bold" fo:font-size="12pt" style:font-size-asian="12pt" style:font-size-complex="12pt"/>
    </style:style>
    <style:style style:name="P48" style:parent-style-name="Normalny" style:family="paragraph">
      <style:paragraph-properties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paragraph-properties fo:margin-bottom="0in" fo:line-height="150%"/>
    </style:style>
    <style:style style:name="T5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P53" style:parent-style-name="Normalny" style:family="paragraph">
      <style:paragraph-properties fo:margin-bottom="0in" fo:line-height="150%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P55" style:parent-style-name="Normalny" style:family="paragraph">
      <style:paragraph-properties fo:margin-bottom="0in" fo:line-height="150%"/>
    </style:style>
    <style:style style:name="T5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P58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59" style:parent-style-name="Normalny" style:family="paragraph">
      <style:paragraph-properties fo:margin-bottom="0in" fo:line-height="150%"/>
      <style:text-properties fo:font-weight="bold" style:font-weight-asian="bold" style:font-weight-complex="bold"/>
    </style:style>
    <style:style style:name="P60" style:parent-style-name="Normalny" style:family="paragraph">
      <style:paragraph-properties fo:margin-bottom="0in" fo:line-height="150%"/>
      <style:text-properties fo:font-weight="bold" style:font-weight-asian="bold" style:font-weight-complex="bold"/>
    </style:style>
    <style:style style:name="P61" style:parent-style-name="Normalny" style:family="paragraph">
      <style:paragraph-properties fo:text-align="justify" fo:margin-bottom="0in" fo:line-height="100%" fo:text-indent="0.4916in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Normalny" style:family="paragraph">
      <style:paragraph-properties fo:margin-bottom="0in" fo:line-height="100%"/>
    </style:style>
    <style:style style:name="P66" style:parent-style-name="Normalny" style:family="paragraph">
      <style:paragraph-properties fo:margin-bottom="0in" fo:line-height="100%"/>
    </style:style>
    <style:style style:name="P67" style:parent-style-name="Normalny" style:family="paragraph">
      <style:paragraph-properties fo:margin-bottom="0in" fo:line-height="100%"/>
    </style:style>
    <style:style style:name="P68" style:parent-style-name="Normalny" style:family="paragraph">
      <style:paragraph-properties fo:margin-bottom="0in" fo:line-height="100%"/>
    </style:style>
    <style:style style:name="P69" style:parent-style-name="Normalny" style:family="paragraph">
      <style:paragraph-properties fo:margin-bottom="0in" fo:line-height="100%"/>
    </style:style>
    <style:style style:name="P70" style:parent-style-name="Normalny" style:family="paragraph">
      <style:paragraph-properties fo:margin-bottom="0in" fo:line-height="100%"/>
    </style:style>
    <style:style style:name="P71" style:parent-style-name="Normalny" style:family="paragraph">
      <style:paragraph-properties fo:margin-bottom="0in" fo:line-height="100%"/>
    </style:style>
    <style:style style:name="P72" style:parent-style-name="Normalny" style:family="paragraph">
      <style:paragraph-properties fo:margin-bottom="0in" fo:line-height="100%"/>
      <style:text-properties fo:font-style="italic" style:font-style-asian="italic" style:font-style-complex="italic"/>
    </style:style>
    <style:style style:name="P73" style:parent-style-name="Normalny" style:family="paragraph">
      <style:paragraph-properties fo:margin-bottom="0in" fo:line-height="100%"/>
      <style:text-properties fo:font-style="italic" style:font-style-asian="italic" style:font-style-complex="italic"/>
    </style:style>
    <style:style style:name="P74" style:parent-style-name="Normalny" style:family="paragraph">
      <style:paragraph-properties fo:margin-bottom="0in" fo:line-height="100%"/>
      <style:text-properties fo:font-style="italic" style:font-style-asian="italic" style:font-style-complex="italic"/>
    </style:style>
    <style:style style:name="P75" style:parent-style-name="Normalny" style:family="paragraph">
      <style:paragraph-properties fo:margin-bottom="0in" fo:line-height="100%"/>
    </style:style>
    <style:style style:name="P76" style:parent-style-name="Normalny" style:family="paragraph">
      <style:paragraph-properties fo:margin-bottom="0in" fo:line-height="100%"/>
    </style:style>
    <style:style style:name="P77" style:parent-style-name="Normalny" style:family="paragraph">
      <style:paragraph-properties fo:text-align="center" fo:margin-bottom="0in" fo:line-height="100%"/>
    </style:style>
    <style:style style:name="P78" style:parent-style-name="Normalny" style:family="paragraph">
      <style:paragraph-properties fo:text-align="center" fo:margin-bottom="0in" fo:line-height="100%"/>
    </style:style>
    <style:style style:name="P79" style:parent-style-name="Normalny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PROTOKÓŁ KOMISJI</text:p>
      <text:p text:style-name="P2">XXVIII FESTIWALU FOLKLORYSTYCZNEGO <text:s/>DZIECI I MŁODZIEŻY</text:p>
      <text:p text:style-name="P3">XXVII FESTIWALU FOLKLORYSTYCZNEGO DOROSŁYCH</text:p>
      <text:p text:style-name="P4">XIV PARADY LUDOWEGO STROJU ŚLĄSKIEGO</text:p>
      <text:p text:style-name="P5">"JAK CIE WIDZÓM, TAK CIE PISZÓM"</text:p>
      <text:p text:style-name="P6"/>
      <text:p text:style-name="P7">Komisja <text:s/>w składzie:</text:p>
      <text:p text:style-name="Normalny"><text:span text:style-name="T8">Agnieszka Szymula</text:span><text:span text:style-name="T9"><text:s/>–<text:s/></text:span><text:span text:style-name="T10">Etnolog, dyrektor Muzeum w Bieruniu. Autorka wykładów, artykułów i publikacji dotyczących śląskiej kultury ludowej oraz scenariuszy wystaw etnograficznych, m.in.: „Stroje ludowe w woj. śląskim”, „Rok obrzędowy na ziemi pszczyńskiej”. Nagrodzona Nagrodą Mar</text:span><text:span text:style-name="T11">szałka Województwa Śląskiego za Wydarzenie Muzealne Roku 2012 w kategorii „wystawy”. Ponadto: pomysłodawczyni i koordynator projektów badawczych realizowanych przez Muzeum Miejskie w Tychach: Rok gospodarski na ziemi pszczyńskiej oraz Wisła- wodna granica.</text:span><text:span text:style-name="T12"><text:s/>Tożsamość kulturowa mieszkańców pogranicza śląsko-małopolskiego. Organizator wycieczek edukacyjnych propagujących dziedzictwo kulturowe woj. śląskiego (projekty: Pokażę Ci Górny Śląsk, Pokażę Ci ziemię pszczyńską, Szlakiem tyskich kościołów) oraz cyklu Sp</text:span><text:span text:style-name="T13">otkań z Tradycją prezentującego tradycje historycznej ziemi pszczyńskiej i ziem sąsiednich. Inicjatorka i realizatorka ogólnopolskich konkursów: Święty Franciszek w sztuce ludowej oraz Św. Krzysztof w sztuce ludowej.<text:s/></text:span></text:p>
      <text:p text:style-name="Normalny"><text:span text:style-name="T14">Przewodniczący – prof. Grzegorz Odoj</text:span><text:span text:style-name="T15">–<text:s/></text:span><text:span text:style-name="T16">etnolog i antropolog kulturowy, pedagog.<text:s/></text:span><text:span text:style-name="T17">Autor wielu publikacji naukowych z zakresu etnologii Śląska i pogranicza śląsko-</text:span><text:span text:style-name="T18">zagłębiowskiego. Popularyzator kultury i folkloru górnośląskiego. Współpracuje z mediami regionalnymi i ogólnopolskimi (prasa, radio, telewizja) jako ekspert w zakresie problematyki regionalnej i społeczno-kulturowej. Współtwórca programów kursów i warszta</text:span><text:span text:style-name="T19">tów dla nauczycieli z zakresu edukacji regionalnej i wielokulturowej.</text:span></text:p>
      <text:p text:style-name="Normalny"><text:span text:style-name="T20">Tomasz Wrona</text:span><text:span text:style-name="T21"><text:s/>pasjonat lokalnego stroju ludowego i etnografii, historyk, działacz społeczny, laureat nagrody im. Wojciecha Korfantego przyznanej przez Związek Górnośląski za wybitne zasłu</text:span><text:span text:style-name="T22">gi dla Górnego Śląska. Znawca, miłośnik i propagator śląskiej historii, tradycji oraz stroju ludowego.</text:span></text:p>
      <text:p text:style-name="P23"><text:tab/>Komisja po obejrzeniu występów konkursowych 14 zespołów (4 Zespołów dziecięcych i 10 Zespołów dorosłych), oceniając strój, język, rekwizyt, śpiew i taniec, wierność tradycji ludowej regionu pszczyńskiego, ogólny wyraz prezentacji <text:s/>postanowił przyznać nagrody następującym Zespołom:</text:p>
      <text:p text:style-name="P24"/>
      <text:p text:style-name="P25">W kategorii Przedszkola:</text:p>
      <text:p text:style-name="P26">I miejsce – Zespół Pieśni i Tańca „Knefliki”,</text:p>
      <text:p text:style-name="P27">II miejsce – Zespół „Cwergi”,</text:p>
      <text:p text:style-name="P28"/>
      <text:p text:style-name="P29">W kategorii<text:s/>Szkoły Podstawowe:</text:p>
      <text:p text:style-name="P30">I miejsce – Zespół Pieśni i Tańca „Frydkowianie” 4-8,</text:p>
      <text:p text:style-name="P31">II miejsce – Zespół Zespół Pieśni i Tańca „Frydkowianie” 1-3.</text:p>
      <text:p text:style-name="P32">W kategorii Dorośli</text:p>
      <text:p text:style-name="P33"><text:span text:style-name="T34">W kategorii ZESPOŁY ŚPIEWACZE:</text:span></text:p>
      <text:p text:style-name="P35">I miejsce – Regionalny Zespół Śpiewaczy „Radostowionki”,</text:p>
      <text:p text:style-name="P36">II miejsce ex aequo - Zespół <text:s/>Ludowy „Ćwiklicznie” i Zespół Śpiewaczy „Urbanowiczanki”,</text:p>
      <text:p text:style-name="P37">III miejsce <text:s/>ex aequo - <text:s/>Zespół Śpiewaczy „Wiślanie” i Zespół Śpiewaczy „Mizerowianki”,</text:p>
      <text:p text:style-name="P38"/>
      <text:p text:style-name="P39">Wyróżnienia otrzymują:</text:p>
      <text:p text:style-name="P40">- Zespół Śpiewaczy Górzanie,</text:p>
      <text:p text:style-name="P41">- Zespół<text:s/>Śpiewaczo-Obrzędowy „Jankowiczanie”,</text:p>
      <text:p text:style-name="P42">- Zespół Śpiewaczy „Swojanie”,</text:p>
      <text:p text:style-name="P43">- Zespół {Pieśni i Tańca „Wolanie”.</text:p>
      <text:p text:style-name="P44"/>
      <text:p text:style-name="P45">W kategorii OBRZĘD:</text:p>
      <text:p text:style-name="P46">Wyróżnienia otrzymują:</text:p>
      <text:p text:style-name="P47">- Stowarzyszenie Zespół Folklorystyczny „Bojszowianie”.</text:p>
      <text:p text:style-name="P48"/>
      <text:p text:style-name="P49"><text:span text:style-name="T50">Nagrodę Grand Prix <text:s/>XXVII</text:span><text:span text:style-name="T51"><text:s/>Regionalnego Festiwalu Dz</text:span><text:span text:style-name="T52">ieci i Młodzieży w postaci Wolanki<text:s/></text:span></text:p>
      <text:p text:style-name="P53"><text:span text:style-name="T54">otrzymał Zespół Pieśni i Tańca „Frydkowianie” 4-8,</text:span></text:p>
      <text:p text:style-name="P55"><text:span text:style-name="T56">Nagrodę Grand Prix XXVIII</text:span><text:span text:style-name="T57"><text:s/>Regionalnego Festiwalu Folklorystycznego Zespołów Dorosłych<text:s/></text:span></text:p>
      <text:p text:style-name="P58">w postaci Wolanki <text:s/>otrzymał Regionalny Zespół Śpiewaczy<text:s/>„Radostowianki”.</text:p>
      <text:p text:style-name="P59"/>
      <text:p text:style-name="P60">Podsumowanie:<text:s/></text:p>
      <text:p text:style-name="P61">W tegorocznej edycji<text:s/><text:span text:style-name="T62">XXVII Festiwalu Folklorystycznego <text:s/>dzieci i młodzieży XXVIII Festiwalu Folklorystycznego dorosłych XIV Parady Ludowego Stroju Śląskiego</text:span><text:span text:style-name="T63"><text:s/></text:span><text:span text:style-name="T64">"Jak Cie widzóm, tak Cie piszóm"<text:s/></text:span>wzięło udział 14 zespołów, w tym 4<text:s/>zespoły dziecięce i 10 zespołów dorosłych. Tradycją stała się już różnorodność tematyczna wykonawców biorących udział w festiwalu – pojawiły się bowiem zespoły tańca, zespoły śpiewacze, jak i grupy obrzędowe. Zainteresowanie jurorów wzbudził przedstawiony<text:s/>repertuar. Były to bowiem z jednej strony pieśni znane, dość popularne, ale również, co należy podkreślić i co bardzo<text:s/>ważne pieśni archaiczne, mało znane. <text:s text:c="2"/>Zwłaszcza te ostanie wskazują na wciąż odkrywany rezerwuar śląskiej tradycji kulturowej. W kilku przypadkach mieliśmy do czynienia ze swoistą tematyzacją repertuaru, który dotyczył wybranych aspektów życia codziennego. Zastanawiać może fakt, iż w tegorocznej edycji pojawiło się stosunkowo niewiele zespołów dziecięcych i młodzieżowych, bo zaledwie cztery. Należałoby się zastanowić nad przyczyną tego regresu. Zgodnie z przyjętą tradycją festiwalową uczestnicy zaprezentowali się w pięknych strojach pszczyńskich, wśród których dostrzec można wiele autentycznych elementów i detali oraz dobrych, przemyślanych rekonstrukcji. Co istotne, stroje były adekwatne do przedstawianych na scenie sytuacji, a sposób ich doboru był prawidłowy.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Agnieszka Szymula<text:s/></text:p>
      <text:p text:style-name="P73">Prof. Grzegorz Odoj</text:p>
      <text:p text:style-name="P74">Tomasz Wrona <text:s text:c="25"/></text:p>
      <text:p text:style-name="P75"/>
      <text:p text:style-name="P76"/>
      <text:p text:style-name="P77"/>
      <text:p text:style-name="P78"/>
      <text:p text:style-name="P79">03 czerwca 2023 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zagorska</meta:initial-creator>
    <dc:creator>hzagorska</dc:creator>
    <meta:creation-date>2023-05-31T10:34:00Z</meta:creation-date>
    <dc:date>2023-06-06T11:37:00Z</dc:date>
    <meta:print-date>2023-06-03T13:43:00Z</meta:print-date>
    <meta:template xlink:href="Normal" xlink:type="simple"/>
    <meta:editing-cycles>9</meta:editing-cycles>
    <meta:editing-duration>PT2940S</meta:editing-duration>
    <meta:document-statistic meta:page-count="2" meta:paragraph-count="9" meta:word-count="695" meta:character-count="4858" meta:row-count="34" meta:non-whitespace-character-count="4172"/>
  </office:meta>
</office:document-meta>
</file>