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bottom="0in" fo:line-height="150%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bottom="0in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weight-complex="bold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weight-complex="bold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</style:style>
    <style:style style:name="T76" style:parent-style-name="Domyślnaczcionkaakapitu" style:family="text">
      <style:text-properties style:font-weight-complex="bold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 fo:line-height="150%"/>
    </style:style>
    <style:style style:name="T80" style:parent-style-name="Domyślnaczcionkaakapitu" style:family="text">
      <style:text-properties style:font-weight-complex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weight-complex="bold" fo:font-size="12pt" style:font-size-asian="12pt" style:font-size-complex="12pt"/>
    </style:style>
    <style:style style:name="P83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84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85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margin-bottom="0in" fo:line-height="150%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margin-bottom="0in" fo:line-height="15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</style:style>
    <style:style style:name="T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fo:font-weight="bold" style:font-weight-asian="bold" style:font-weight-complex="bold"/>
    </style:style>
    <style:style style:name="P99" style:parent-style-name="Normalny" style:family="paragraph">
      <style:paragraph-properties fo:margin-bottom="0in" fo:line-height="150%"/>
      <style:text-properties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 fo:text-indent="0.4916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 fo:margin-bottom="0in" fo:text-indent="0.4916in"/>
    </style:style>
    <style:style style:name="P103" style:parent-style-name="Normalny" style:family="paragraph">
      <style:paragraph-properties fo:text-align="justify" fo:margin-bottom="0in" fo:text-indent="0.4916in"/>
    </style:style>
    <style:style style:name="P104" style:parent-style-name="Normalny" style:family="paragraph">
      <style:paragraph-properties fo:text-align="justify" fo:margin-bottom="0in" fo:text-indent="0.4916in"/>
    </style:style>
    <style:style style:name="P105" style:parent-style-name="Normalny" style:family="paragraph">
      <style:paragraph-properties fo:text-align="justify" fo:margin-bottom="0in" fo:text-indent="0.4916in"/>
    </style:style>
    <style:style style:name="P106" style:parent-style-name="Normalny" style:family="paragraph">
      <style:paragraph-properties fo:text-align="justify" fo:margin-bottom="0in" fo:text-indent="0.4916in"/>
    </style:style>
    <style:style style:name="P107" style:parent-style-name="Normalny" style:family="paragraph">
      <style:paragraph-properties fo:text-align="justify" fo:margin-bottom="0in" fo:text-indent="0.4916in"/>
    </style:style>
    <style:style style:name="P108" style:parent-style-name="Normalny" style:family="paragraph">
      <style:paragraph-properties fo:text-align="justify" fo:margin-bottom="0in" fo:text-indent="0.4916in"/>
    </style:style>
    <style:style style:name="P109" style:parent-style-name="Normalny" style:family="paragraph">
      <style:paragraph-properties fo:text-align="justify" fo:margin-bottom="0in" fo:text-indent="0.4916in"/>
    </style:style>
    <style:style style:name="P110" style:parent-style-name="Normalny" style:family="paragraph">
      <style:paragraph-properties fo:text-align="justify" fo:margin-bottom="0in"/>
    </style:style>
    <style:style style:name="P111" style:parent-style-name="Normalny" style:family="paragraph">
      <style:paragraph-properties fo:text-align="justify" fo:margin-bottom="0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16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17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18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text-align="center" fo:margin-bottom="0in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PROTOKÓŁ KOMISJI</text:p>
      <text:p text:style-name="P2">XXVIII FESTIWALU FOLKLORYSTYCZNEGO <text:s/>DZIECI I MŁODZIEŻY</text:p>
      <text:p text:style-name="P3">XXIX FESTIWALU FOLKLORYSTYCZNEGO DOROSŁYCH</text:p>
      <text:p text:style-name="P4">Komisja <text:s/>w składzie:</text:p>
      <text:p text:style-name="Normalny"><text:span text:style-name="T5">Agnieszka Szymula</text:span><text:span text:style-name="T6"><text:s/>– Etnolog, dyrektor Muzeum Miejskiego w Bieruniu (w organizacji). Stypendystka Marszałka Województwa Śląskiego w dziedzinie kultury. Autorka wykładów i publikacji dotyczących śląskiej kultury ludowej oraz scenariuszy wielu wystaw etnograficznych, m.in.: "My i nasi sąsiedzi. Stroje ludowe w woj. śląskim", "Rok obrzędowy na ziemi pszczyńskiej" (nagrodzona Nagrodą Marszałka Województwa Śląskiego za Wydarzenie Muzealne Roku 2012), a także projektów edukacyjnych, m.in. „Wakacje z ujkami” (wyróżniony przez Marszałka Województwa Śląskiego za Wydarzenie Muzealne Roku 2021). Pomysłodawca i realizator wielu projektów badawczych dofinansowanych ze środków Ministra Kultury i Dziedzictwa Narodowego, m.in.: „W Bieruniu na grubie”, „Wisła – wodna granica. Tożsamość kulturowa pogranicza śląsko-małopolskiego”, „Route 44” czy „Kod kulturowy historycznej ziemi pszczyńskiej” (nagrodzony w przez Marszałka Województwa Śląskiego za Wydarzenie Muzealne Roku 2022).</text:span></text:p>
      <text:p text:style-name="Normalny"><text:span text:style-name="T7">Przewodniczący – prof. Grzegorz Odoj</text:span><text:span text:style-name="T8">– Prof. UŚ dr Grzegorz Odoj, etnolog i antropolog kulturowy, pedagog, wykładowca w Instytucie Nauk o Kulturze Uniwersytetu Śląskiego. Zasadniczy nurt jego zainteresowań to etnologia Śląska, antropologia miasta, oraz współczesne zjawiska społeczno-kulturowe (zwłaszcza problematyka przemian postprzemysłowych na Górnym Śląsku, współczesna świadomość społeczna zbiorowości miejskich Górnego Śląska i Zagłębia Dąbrowskiego, problemy rewitalizacji obszarów poprzemysłowych), tożsamość kulturowa społeczności lokalnych, edukacja regionalna, wielokulturowa i międzykulturowa. Prowadził liczne badania terenowe na Górnym i Dolnym Śląsku, na Podlasiu, w Małopolsce i na terenie Zagłębia Dąbrowskiego. Autor ponad dwustu publikacji naukowych i dydaktycznych. Współtwórca programów kursów i warsztatów dla nauczycieli szkół podstawowych i liceum z zakresu edukacji regionalnej i wielokulturowej. <text:s/>Recenzent etnologicznych i antropologicznych wydawnictw oraz projektów, zwłaszcza z zakresu lokalnego dziedzictwa kulturowego i edukacji regionalnej. Decyzją Prezydenta RP odznaczony Srebrnym Krzyżem Zasługi za działalność na rzecz upowszechniania nauki i oświaty oraz pracę społeczną.</text:span></text:p>
      <text:p text:style-name="Normalny"><text:span text:style-name="T9">Tomasz Wrona -</text:span><text:span text:style-name="T10"><text:s/>absolwent Uniwersytetu Śląskiego, nauczyciel historii i wiedzy o regionie w szkole podstawowej i w liceum. Folklorysta, który pasjonuje się śląskim strojem i tradycjami, ze szczególnym uwzględnieniem ziemi pszczyńskiej. Propaguje kultywowanie starych tradycji i noszenia stroju ludowego, prowadzi lekcje regionalne w wielu szkołach, prelekcje, a także organizuje liczne wystawy. Napisał szereg książek o historii i tradycjach (np. "Tradycje stroju ludowego na terenie Mysłowic", "Ślonski kołoc"). Także jest autorem kilkuset artykułów w czasopismach regionalnych jak na przykład "Strony Ziemi Pszczyńskiej", czy zagranicznej na przykład "Kuryer Chicago". Obecnie zbiera podania <text:s/>i legendy z obszaru dzielnic Mysłowic i północnych części powiatu bieruńsko- lędzińskiego, z których opublikował w prasie 144. Posiada kolekcję strojów ludowych, założył da zespoły folklorystyczne, z czego jeden prowadzi. Za działalność <text:s/>regionalnego edukatora w 2019 roku został nagrodzony Nagrodą Korfantego.</text:span></text:p>
      <text:p text:style-name="Normalny"><text:span text:style-name="T11">Wiktor Nyga</text:span><text:span text:style-name="T12"><text:s/>- etnolog. Autor publikacji „Utopce z Bierunia i okolic” (2019). Współautor trzech filmów: „Starobieruńsko betlyjka. Historia ruchomej stajenki w Bieruniu Starym”, „Starzikowe rozprowiani.<text:s/></text:span></text:p>
      <text:p text:style-name="P13">O zapominanych zwyczajach wiosennych na ziemi pszczyńskiej”, „Starzikowe rozprowiani. Piyrwyj bez zima”. Koordynator merytoryczny projektu „Gwaroznawcy, realizowanego przez Muzeum Miejskie w Bieruniu, którego celem było pozyskanie dokumentacji dźwiękowej lokalnych gwar śląskich z terenu Bierunia i okolic. Pomysłodawca i realizator projektu „Multimedialne Archiwum Współczesności”, (realizacja w ramach programu Dom Kultury+, dofinansowanego przez NCK i zrealizowanego przez Bieruński Ośrodek Kultury). <text:s/>Uczestnik trzech projektów badawczych realizowanych ze środków Ministra Kultury i Dziedzictwa Narodowego: „Rok gospodarski na ziemi pszczyńskiej” (2015-2016), „Wisła – wodna granica. Tożsamość kulturowa mieszkańców pogranicza śląsko- małopolskiego” (2017-1018) i „Kod kulturowy historycznej ziemi pszczyńskiej” (2021-2022).<text:s/></text:p>
      <text:soft-page-break/>
      <text:p text:style-name="Normalny"><text:span text:style-name="T14"><text:tab/>Komisja po obejrzeniu występów konkursowych 18 zespołów (5 Zespołów dziecięcych i 13 Zespołów dorosłych), oceniając strój, język, rekwizyt, śpiew i taniec, wierność tradycji ludowej regionu pszczyńskiego, ogólny wyraz prezentacji <text:s/>postanowił przyznać nagrody następującym Zespołom:</text:span></text:p>
      <text:p text:style-name="P15"/>
      <text:p text:style-name="P16"/>
      <text:p text:style-name="P17">W kategorii Przedszkola:</text:p>
      <text:p text:style-name="P18"><text:span text:style-name="T19">I miejsce – Zespół Pieśni i Tańca<text:s/></text:span><text:span text:style-name="T20">„Knefliki”</text:span><text:span text:style-name="T21"><text:s/>z Gminnego Przedszkola publicznego nr 2 im. Wandy Chotomskiej w Woli</text:span></text:p>
      <text:p text:style-name="P22"><text:span text:style-name="T23">II miejsce –Zespół<text:s/></text:span><text:span text:style-name="T24">„Cwergi”</text:span><text:span text:style-name="T25"><text:s/>z Gminnego Przedszkola Publicznego „Bajka” we Frydku</text:span></text:p>
      <text:p text:style-name="P26"><text:span text:style-name="T27">III miejsce – Zespół Pieśni i Tańca<text:s/></text:span><text:span text:style-name="T28">„Maśloczki”</text:span><text:span text:style-name="T29"><text:s/>z Gminnego Przedszkola Publicznego im. Jana Brzechwy w Górze</text:span></text:p>
      <text:p text:style-name="P30"/>
      <text:p text:style-name="P31">W kategoria Szkół</text:p>
      <text:p text:style-name="P32"><text:span text:style-name="T33">I miejsce – Zespół Pieśni i Tańca<text:s/></text:span><text:span text:style-name="T34">„Frydkowianie”</text:span><text:span text:style-name="T35"><text:s/>(grupa starsza)</text:span></text:p>
      <text:p text:style-name="P36"><text:span text:style-name="T37">II miejsce – Zespół Pieśni i Tańca<text:s/></text:span><text:span text:style-name="T38">„Frydkowianie”</text:span><text:span text:style-name="T39"><text:s/>( grupa młodsza)</text:span></text:p>
      <text:p text:style-name="P40"/>
      <text:p text:style-name="P41">W kategorii Dorośli</text:p>
      <text:p text:style-name="P42"><text:span text:style-name="T43">I miejsce – Zespół Śpiewaczy<text:s/></text:span><text:span text:style-name="T44">„Wiślanie”</text:span><text:span text:style-name="T45"><text:s/>z Wisły Małej</text:span></text:p>
      <text:p text:style-name="P46"><text:span text:style-name="T47">II miejsce ex aequo – Zespół Śpiewaczy<text:s/></text:span><text:span text:style-name="T48">„Pogodna jesień”</text:span><text:span text:style-name="T49"><text:s/>z Gminnego Ośrodka Kultury w Suszcu</text:span></text:p>
      <text:p text:style-name="P50"><text:span text:style-name="T51"><text:s text:c="28"/>oraz Zespół Śpiewaczy<text:s/></text:span><text:span text:style-name="T52">„Mizerowianki”</text:span><text:span text:style-name="T53"><text:s/>z <text:s/>Gminnego Ośrodka Kultury w Suszcu</text:span></text:p>
      <text:p text:style-name="P54"/>
      <text:p text:style-name="P55"><text:span text:style-name="T56">III miejsce ex aequo – Zespół Ludowy<text:s/></text:span><text:span text:style-name="T57">„Ćwikliczanie</text:span><text:span text:style-name="T58">”</text:span><text:span text:style-name="T59"><text:s/>z Ćwiklic<text:s/></text:span></text:p>
      <text:p text:style-name="P60"><text:span text:style-name="T61"><text:s text:c="32"/>oraz Zespół Pirśni i Tańca<text:s/></text:span><text:span text:style-name="T62">„Wolanie”</text:span><text:span text:style-name="T63"><text:s/>z Woli</text:span></text:p>
      <text:p text:style-name="P64"><text:s text:c="21"/></text:p>
      <text:p text:style-name="P65"/>
      <text:p text:style-name="P66"><text:span text:style-name="T67">Wyróżnienia</text:span><text:span text:style-name="T68">: <text:s text:c="2"/>Zespół Śpiewaczy<text:s/></text:span><text:span text:style-name="T69">„Górzanie”</text:span><text:span text:style-name="T70"><text:s/>z Góry</text:span></text:p>
      <text:p text:style-name="P71"><text:span text:style-name="T72"><text:s text:c="27"/>Zespół Śpiewaczy<text:s/></text:span><text:span text:style-name="T73">„Radostowianki”</text:span><text:span text:style-name="T74"><text:s/>z Gminnego Ośrodka Kultury w Suszcu</text:span></text:p>
      <text:p text:style-name="P75"><text:span text:style-name="T76"><text:s text:c="27"/>Zespół Folklorystyczny<text:s/></text:span><text:span text:style-name="T77">„Bojszowianie”</text:span><text:span text:style-name="T78"><text:s/>z Bojszów</text:span></text:p>
      <text:p text:style-name="P79"><text:span text:style-name="T80"><text:s text:c="27"/>Zespół integracyjno – folklorystyczny<text:s/></text:span><text:span text:style-name="T81">„Folkowianie”</text:span><text:span text:style-name="T82"><text:s/>z Ośrodka Matka Boża Różańcowa <text:s text:c="3"/></text:span></text:p>
      <text:p text:style-name="P83"><text:s text:c="26"/>„Caritas” w Pszczynie Środowiskowy Dom Samopomocy w Grzawie</text:p>
      <text:p text:style-name="P84"/>
      <text:p text:style-name="P85"/>
      <text:p text:style-name="P86"><text:span text:style-name="T87">Nagrodę Grand Prix <text:s/>XXVIII</text:span><text:span text:style-name="T88"><text:s/>Regionalnego Festiwalu Dzieci i Młodzieży w postaci Wolanki<text:s/></text:span></text:p>
      <text:p text:style-name="P89"><text:span text:style-name="T90">Otrzymał Zespół Pieśni i Tańca<text:s/></text:span><text:span text:style-name="T91">„Frydkowianie” z Frydku (grupa starsza klasa V-VII)</text:span></text:p>
      <text:p text:style-name="P92"><text:span text:style-name="T93">Nagrodę Grand Prix XXIX</text:span><text:span text:style-name="T94"><text:s/>Regionalnego Festiwalu Folklorystycznego Zespołów Dorosłych<text:s/></text:span></text:p>
      <text:p text:style-name="P95"><text:span text:style-name="T96">w postaci Wolanki <text:s/>otrzymał Zespół Śpiewaczy<text:s/></text:span><text:span text:style-name="T97">„Wiślanie” z Wisły Małej</text:span></text:p>
      <text:p text:style-name="P98"/>
      <text:p text:style-name="P99">Podsumowanie:<text:s/></text:p>
      <text:p text:style-name="P100">W tegorocznej edycji<text:s/><text:span text:style-name="T101">XXVIII Festiwalu Folklorystycznego <text:s/>dzieci i młodzieży XXIX Festiwalu Folklorystycznego dorosłych<text:s/></text:span>wzięło udział 18 zespołów. Jurorzy doceniają fakt, że zespoły śpiewacze, które, przyznać należy, zdominowały tegoroczną edycję Festiwalu, w dużej części wykonywały repertuar składający się w niemałym stopniu z pieśni głęboko sięgających do śląskiej tradycji i historii. Zauważyć można, iż zespoły wykonywały pieśni niezbyt powszechnie znane, świadczące o podejmowaniu przez ich członków aktywnych działań w celu pozyskania utworów o dużych walorach kulturowych, korzeniami tkwiącymi w głębokiej przeszłości. Pozwala to na utrwalenie w społecznej świadomości oraz zachowanie i utrwalenie ich jako integralnego elementu dziedzictwa kulturowego ziemi śląskiej. Choć zauważyć też można pewną standaryzację wykonawczą i związany z nią dobór repertuaru, może mniej odkrywczego, opierającego się o pieśni ogólnie znane, często śpiewane. W zespołach zazwyczaj dbano, by pieśni prezentować w mowie śląskiej, choć słyszalny jest zanik mazurzenia, tak charakterystyczny niegdyś dla gwary pszczyńskiej.<text:s/></text:p>
      <text:p text:style-name="P102"/>
      <text:p text:style-name="P103">Zdarza się, tak jak i w tym przypadku, że niektóre utwory były wykonywane kilkukrotnie przez kilka zespołów. Tym bardziej jeszcze raz należy podkreślić twórcze znaczenie działań zmierzających do zróżnicowania repertuaru<text:s/><text:line-break/>i oparcia go o utwory o archaicznych korzeniach.<text:s/></text:p>
      <text:p text:style-name="P104"/>
      <text:p text:style-name="P105">Z dużym uznaniem należy dostrzec niemałą liczbę młodych instrumentalistów, którzy niewątpliwie<text:s/><text:line-break/>są spadkobiercami dawnych tradycji muzycznych ziemi pszczyńskiej.</text:p>
      <text:p text:style-name="P106"/>
      <text:p text:style-name="P107">Zespoły tradycyjnie zadbały, aby stroje były dobrze dobrane do prezentowanych sytuacji i właściwie skompletowane, a także odpowiednio założone. Zauważyć można było także dbałość o zdobnictwo stroju, zgodne z obszarem, na którym te stroje występowały. Specyfika lokalna była więc uwzględniona i widoczna.</text:p>
      <text:p text:style-name="P108"/>
      <text:p text:style-name="P109">Martwi zmniejszająca się z roku na rok liczba zespołów dziecięcych i młodzieżowych. Należałoby w związku <text:s/>z tym się zastanowić się nad przyczynami tego zjawiska, tym bardziej, że proces ten trwa od kilku lat. Ponadto w stosunku do lat poprzednich w przypadku grup dorosłych zdecydowanie zmniejszyła się liczba zespołów tanecznych i prezentujących scenki obrzędowe.<text:s/></text:p>
      <text:p text:style-name="P110"/>
      <text:p text:style-name="P111"><text:s text:c="13"/>Jurorzy wskazują na fenomen wolskiego Festiwalu, który wpisał się już na stałe w pejzaż kulturowy tego regionu. Niewątpliwie wzmacnia on przywiązanie do lokalnej tradycji, śląskiej kultury, pełniąc istotną funkcję kreowania pozytywnego stosunku do tego, co kryje się pod pojęciem śląskość.<text:s/></text:p>
      <text:p text:style-name="P112"/>
      <text:p text:style-name="P113"/>
      <text:p text:style-name="P114"/>
      <text:p text:style-name="P115">Agnieszka Szymula<text:s/></text:p>
      <text:p text:style-name="P116">Prof. Grzegorz Odoj</text:p>
      <text:p text:style-name="P117">Tomasz Wrona <text:s text:c="25"/></text:p>
      <text:p text:style-name="P118">Wiktor Nyga</text:p>
      <text:p text:style-name="P119"/>
      <text:p text:style-name="P120"/>
      <text:p text:style-name="P121"/>
      <text:p text:style-name="P122"><text:s/>25 maja 2024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zagorska</meta:initial-creator>
    <dc:creator>hzagorska</dc:creator>
    <meta:creation-date>2024-05-27T11:58:00Z</meta:creation-date>
    <dc:date>2024-05-27T11:58:00Z</dc:date>
    <meta:template xlink:href="Normal" xlink:type="simple"/>
    <meta:editing-cycles>2</meta:editing-cycles>
    <meta:editing-duration>PT0S</meta:editing-duration>
    <meta:document-statistic meta:page-count="3" meta:paragraph-count="17" meta:word-count="1279" meta:character-count="8936" meta:row-count="63" meta:non-whitespace-character-count="7674"/>
  </office:meta>
</office:document-meta>
</file>