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1.9694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2.1701in" style:use-optimal-column-width="false"/>
    </style:style>
    <style:style style:name="Table7" style:family="table">
      <style:table-properties style:width="6.8958in" fo:margin-left="-0.29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8" style:family="table-row">
      <style:table-row-properties style:min-row-height="1.286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end" fo:margin-bottom="0in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end" fo:margin-bottom="0in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color="#FF00FF" fo:font-size="14pt" style:font-size-asian="14pt" style:font-size-complex="14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ED7D31" fo:font-size="14pt" style:font-size-asian="14pt" style:font-size-complex="14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color="#FF00FF" fo:font-size="14pt" style:font-size-asian="14pt" style:font-size-complex="14pt"/>
    </style:style>
    <style:style style:name="T4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color="#ED7D31" fo:font-size="14pt" style:font-size-asian="14pt" style:font-size-complex="14pt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61" style:parent-style-name="Normalny" style:family="paragraph">
      <style:paragraph-properties fo:margin-bottom="0in"/>
    </style:style>
    <style:style style:name="TableRow62" style:family="table-row">
      <style:table-row-properties style:min-row-height="0.814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5" style:parent-style-name="Normalny" style:family="paragraph">
      <style:paragraph-properties fo:text-align="end" fo:margin-bottom="0in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end" fo:margin-bottom="0in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/>
    </style:style>
    <style:style style:name="T74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83" style:parent-style-name="Normalny" style:family="paragraph">
      <style:paragraph-properties fo:margin-bottom="0in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7" style:parent-style-name="Normalny" style:family="paragraph">
      <style:paragraph-properties fo:margin-bottom="0in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0" style:parent-style-name="Normalny" style:family="paragraph">
      <style:paragraph-properties fo:margin-bottom="0in"/>
    </style:style>
    <style:style style:name="T10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1.009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5" style:parent-style-name="Normalny" style:family="paragraph">
      <style:paragraph-properties fo:text-align="end" fo:margin-bottom="0in"/>
      <style:text-properties style:font-name-complex="Calibri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end" fo:margin-bottom="0in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end"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549EB8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complex="Calibri" fo:font-weight="bold" style:font-weight-asian="bold" style:font-weight-complex="bold" fo:color="#5B9BD5" fo:font-size="14pt" style:font-size-asian="14pt" style:font-size-complex="14pt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9" style:parent-style-name="Normalny" style:family="paragraph">
      <style:paragraph-properties fo:margin-bottom="0in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3" style:parent-style-name="Normalny" style:family="paragraph">
      <style:paragraph-properties fo:margin-bottom="0in"/>
    </style:style>
    <style:style style:name="T124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0" style:parent-style-name="Normalny" style:family="paragraph">
      <style:paragraph-properties fo:margin-bottom="0in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Normalny" style:family="paragraph">
      <style:paragraph-properties fo:margin-bottom="0in"/>
    </style:style>
    <style:style style:name="TableRow134" style:family="table-row">
      <style:table-row-properties style:min-row-height="0.67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7" style:parent-style-name="Normalny" style:family="paragraph">
      <style:paragraph-properties fo:text-align="end" fo:margin-bottom="0in"/>
      <style:text-properties style:font-name-complex="Calibri" fo:font-weight="bold" style:font-weight-asian="bold" style:font-weight-complex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-complex="Calibri" fo:font-weight="bold" style:font-weight-asian="bold" style:font-weight-complex="bold" fo:color="#FF33CC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DA86CE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style:font-name-complex="Calibri" fo:font-weight="bold" style:font-weight-asian="bold" style:font-weight-complex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color="#92D050" fo:font-size="14pt" style:font-size-asian="14pt" style:font-size-complex="14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6" style:parent-style-name="Normalny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024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1.544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1" style:parent-style-name="Normalny" style:family="paragraph">
      <style:paragraph-properties fo:margin-bottom="0in"/>
    </style:style>
    <style:style style:name="T162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/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margin-bottom="0in"/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2" style:parent-style-name="Normalny" style:family="paragraph">
      <style:paragraph-properties fo:margin-bottom="0in"/>
    </style:style>
    <style:style style:name="T18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1" style:parent-style-name="Normalny" style:family="paragraph">
      <style:paragraph-properties fo:margin-bottom="0in"/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195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margin-bottom="0in"/>
    </style:style>
    <style:style style:name="T197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T20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min-row-height="0.570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9" style:parent-style-name="Normalny" style:family="paragraph">
      <style:paragraph-properties fo:text-align="end" fo:margin-bottom="0in"/>
    </style:style>
    <style:style style:name="T210" style:parent-style-name="Domyślnaczcionkaakapitu" style:family="text">
      <style:text-properties style:font-name-complex="Calibri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style:font-name-complex="Calibri" fo:font-size="14pt" style:font-size-asian="14pt" style:font-size-complex="14pt"/>
    </style:style>
    <style:style style:name="P217" style:parent-style-name="Normalny" style:family="paragraph">
      <style:paragraph-properties fo:margin-bottom="0in"/>
    </style:style>
    <style:style style:name="T21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1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0.570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4" style:parent-style-name="Normalny" style:family="paragraph">
      <style:paragraph-properties fo:margin-bottom="0in"/>
    </style:style>
    <style:style style:name="T22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26" style:parent-style-name="Domyślnaczcionkaakapitu" style:family="text">
      <style:text-properties style:font-name-complex="Calibri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FFC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margin-bottom="0in"/>
    </style:style>
    <style:style style:name="T230" style:parent-style-name="Domyślnaczcionkaakapitu" style:family="text">
      <style:text-properties style:font-name-complex="Calibri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-complex="Calibri" fo:font-size="14pt" style:font-size-asian="14pt" style:font-size-complex="14pt"/>
    </style:style>
    <style:style style:name="P23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36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37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38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CENNIK <text:s/>ZAJĘĆ <text:s/>MAJ 2024 r.</text:span><text:span text:style-name="T3"><text:line-break/></text:span><text:span text:style-name="T4">Opłatę za zajęcia należy uregulować do 12 dnia danego miesiąca</text:span><text:span text:style-name="T5"><text:line-break/></text:span><text:span text:style-name="T6">przelewem na <text:s/>konto GOK 57 8446 0006 2001 0000 3186 0001 lub w kasie Centrum Kultur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ZIECI I MŁODZIEŻ</text:p>
          </table:table-cell>
          <table:table-cell table:style-name="TableCell16">
            <text:p text:style-name="P17">ILOŚĆ ZAJĘĆ W M-CU / KOSZT</text:p>
          </table:table-cell>
        </table:table-row>
        <table:table-row table:style-name="TableRow18">
          <table:table-cell table:style-name="TableCell19">
            <text:p text:style-name="P20">Wtorek<text:s/></text:p>
            <text:p text:style-name="P21"><text:span text:style-name="T22">1 gr. <text:s/></text:span><text:span text:style-name="T23">16.30 - 18.00</text:span></text:p>
            <text:p text:style-name="P24"><text:span text:style-name="T25">2 gr. <text:s/></text:span><text:span text:style-name="T26">18.00 - 19.30</text:span></text:p>
            <text:p text:style-name="P27"><text:span text:style-name="T28"><text:s text:c="17"/></text:span><text:span text:style-name="T29">16.00 - 16.45<text:s/></text:span></text:p>
            <text:p text:style-name="P30"><text:span text:style-name="T31"><text:s text:c="17"/></text:span><text:span text:style-name="T32">17.00 - 17.45</text:span></text:p>
          </table:table-cell>
          <table:table-cell table:style-name="TableCell33">
            <text:p text:style-name="P34"/>
            <text:p text:style-name="P35"><text:span text:style-name="T36">RYSUNEK<text:s/></text:span><text:span text:style-name="T37"><text:s text:c="27"/></text:span></text:p>
            <text:p text:style-name="P38"><text:span text:style-name="T39">RYSUNEK</text:span><text:span text:style-name="T40"><text:s text:c="27"/></text:span><text:span text:style-name="T41"><text:s/></text:span></text:p>
            <text:p text:style-name="P42"><text:span text:style-name="T43">BALET<text:s/></text:span><text:span text:style-name="T44"><text:s text:c="29"/></text:span><text:span text:style-name="T45">od 4-6 lat<text:s/></text:span><text:span text:style-name="T46"><text:s text:c="26"/></text:span></text:p>
            <text:p text:style-name="P47"><text:span text:style-name="T48">DISCO DANCE</text:span><text:span text:style-name="T49"><text:s text:c="14"/></text:span><text:span text:style-name="T50">od 7-10 lat <text:s text:c="3"/></text:span></text:p>
          </table:table-cell>
          <table:table-cell table:style-name="TableCell51">
            <text:p text:style-name="P52"/>
            <text:p text:style-name="P53"><text:span text:style-name="T54">4/100,00 <text:s/></text:span></text:p>
            <text:p text:style-name="P55"/>
            <text:p text:style-name="P56"><text:span text:style-name="T57">4/72,00<text:s/></text:span></text:p>
            <text:p text:style-name="P58"><text:span text:style-name="T59">4/72,00<text:s/></text:span><text:span text:style-name="T60"><text:s text:c="35"/>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Środa<text:s/></text:p>
            <text:p text:style-name="P65"><text:span text:style-name="T66">1 gr. <text:s/></text:span><text:span text:style-name="T67">16.30 - 18.00</text:span></text:p>
            <text:p text:style-name="P68"><text:span text:style-name="T69">2 gr. <text:s/></text:span><text:span text:style-name="T70">18.00 - 19.30</text:span></text:p>
            <text:p text:style-name="P71"><text:span text:style-name="T72"><text:s text:c="16"/></text:span><text:span text:style-name="T73"><text:s/></text:span><text:span text:style-name="T74">16.45 - 17.30</text:span></text:p>
            <text:p text:style-name="P75"><text:span text:style-name="T76"><text:s text:c="17"/></text:span><text:span text:style-name="T77">17.35 - 18.20</text:span></text:p>
          </table:table-cell>
          <table:table-cell table:style-name="TableCell78">
            <text:p text:style-name="P79"/>
            <text:p text:style-name="P80"><text:span text:style-name="T81">RYSUNEK<text:s/></text:span><text:span text:style-name="T82"><text:s text:c="27"/></text:span></text:p>
            <text:p text:style-name="P83"><text:span text:style-name="T84">RYSUNEK</text:span><text:span text:style-name="T85"><text:s text:c="27"/></text:span><text:span text:style-name="T86"><text:s/></text:span></text:p>
            <text:p text:style-name="P87"><text:span text:style-name="T88">KLUB MALUSZKA</text:span><text:span text:style-name="T89"><text:s text:c="4"/></text:span><text:span text:style-name="T90">od 20m-3 lat</text:span></text:p>
            <text:p text:style-name="P91"><text:span text:style-name="T92">TAŃCZĄCE BRZDĄCE</text:span><text:span text:style-name="T93"><text:s text:c="4"/></text:span><text:span text:style-name="T94">od 3-4 lat <text:s text:c="9"/></text:span></text:p>
          </table:table-cell>
          <table:table-cell table:style-name="TableCell95">
            <text:p text:style-name="P96"/>
            <text:p text:style-name="P97">4/100,00</text:p>
            <text:p text:style-name="P98"/>
            <text:p text:style-name="P99">4/72,00</text:p>
            <text:p text:style-name="P100"><text:span text:style-name="T101">4/72,00<text:s/></text:span></text:p>
          </table:table-cell>
        </table:table-row>
        <table:table-row table:style-name="TableRow102">
          <table:table-cell table:style-name="TableCell103">
            <text:p text:style-name="P104">Czwartek</text:p>
            <text:p text:style-name="P105">15.30 - 17.00</text:p>
            <text:p text:style-name="P106"><text:span text:style-name="T107"><text:s text:c="11"/></text:span><text:span text:style-name="T108">16.00 - 17.30</text:span><text:span text:style-name="T109"><text:line-break/></text:span><text:span text:style-name="T110">14.30 - 20.00</text:span></text:p>
            <text:p text:style-name="P111"/>
          </table:table-cell>
          <table:table-cell table:style-name="TableCell112">
            <text:p text:style-name="P113"/>
            <text:p text:style-name="P114"><text:span text:style-name="T115">WARSZTATY<text:s/></text:span><text:span text:style-name="T116">MŁ.INŻ.</text:span><text:span text:style-name="T117"><text:s text:c="2"/></text:span><text:span text:style-name="T118">od 7-10lat <text:s text:c="8"/></text:span></text:p>
            <text:p text:style-name="P119"><text:span text:style-name="T120">HIP HOP</text:span><text:span text:style-name="T121"><text:s text:c="10"/></text:span><text:span text:style-name="T122"><text:s text:c="19"/>od 7 lat<text:s/></text:span></text:p>
            <text:p text:style-name="P123"><text:span text:style-name="T124">LEKCJE GITARY</text:span><text:span text:style-name="T125"><text:s text:c="18"/>od 7 lat <text:s text:c="3"/></text:span></text:p>
          </table:table-cell>
          <table:table-cell table:style-name="TableCell126">
            <text:p text:style-name="P127"/>
            <text:p text:style-name="P128"><text:span text:style-name="T129">3/60,00</text:span></text:p>
            <text:p text:style-name="P130"><text:span text:style-name="T131">3/60,00</text:span></text:p>
            <text:p text:style-name="P132">3/120,00<text:s/></text:p>
            <text:p text:style-name="P133"/>
          </table:table-cell>
        </table:table-row>
        <table:table-row table:style-name="TableRow134">
          <table:table-cell table:style-name="TableCell135">
            <text:p text:style-name="P136">Piątek</text:p>
            <text:p text:style-name="P137">16.00 - 17.15</text:p>
            <text:p text:style-name="P138"><text:span text:style-name="T139"><text:s text:c="11"/></text:span></text:p>
          </table:table-cell>
          <table:table-cell table:style-name="TableCell140">
            <text:p text:style-name="P141"/>
            <text:p text:style-name="P142"><text:span text:style-name="T143">KICK BOXING<text:s/></text:span><text:span text:style-name="T144"><text:s text:c="20"/></text:span><text:span text:style-name="T145">od 7 lat</text:span></text:p>
            <text:p text:style-name="P146"/>
          </table:table-cell>
          <table:table-cell table:style-name="TableCell147">
            <text:p text:style-name="P148"/>
            <text:p text:style-name="P149"><text:span text:style-name="T150">3/54,00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DOROŚLI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niedziałek<text:s/></text:p>
            <text:p text:style-name="P161"><text:span text:style-name="T162"><text:s text:c="6"/></text:span><text:span text:style-name="T163">1 gr. <text:s/></text:span><text:span text:style-name="T164">17.30 - 18.20</text:span></text:p>
            <text:p text:style-name="P165"><text:span text:style-name="T166"><text:s text:c="6"/>2 gr. <text:s/></text:span><text:span text:style-name="T167">18.30 - 19.20</text:span></text:p>
            <text:p text:style-name="P168">Środa</text:p>
            <text:p text:style-name="P169"><text:span text:style-name="T170"><text:s text:c="6"/>1 gr. <text:s/></text:span><text:span text:style-name="T171">18.30 - 19.20</text:span></text:p>
            <text:p text:style-name="P172"><text:span text:style-name="T173"><text:s text:c="6"/>2 gr. <text:s/></text:span><text:span text:style-name="T174">19.30 - 20.20</text:span></text:p>
          </table:table-cell>
          <table:table-cell table:style-name="TableCell175">
            <text:p text:style-name="P176"/>
            <text:p text:style-name="P177">ZDROWY KRĘGOSŁUP <text:s/></text:p>
            <text:p text:style-name="P178">wejście jednorazowe 10,00 zł</text:p>
            <text:p text:style-name="P179"/>
          </table:table-cell>
          <table:table-cell table:style-name="TableCell180">
            <text:p text:style-name="P181"/>
            <text:p text:style-name="P182"><text:span text:style-name="T183">8/64,00 <text:s text:c="22"/></text:span></text:p>
            <text:p text:style-name="P184">4/32,00 poniedziałek</text:p>
            <text:p text:style-name="P185">4/32,00 środa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Poniedziałek</text:p>
            <text:p text:style-name="P191"><text:span text:style-name="T192">Czwartek</text:span><text:span text:style-name="T193"><text:line-break/></text:span><text:span text:style-name="T194"><text:s text:c="17"/></text:span><text:span text:style-name="T195">19.40 - 20.40</text:span></text:p>
            <text:p text:style-name="P196"><text:span text:style-name="T197"><text:s text:c="17"/></text:span></text:p>
          </table:table-cell>
          <table:table-cell table:style-name="TableCell198">
            <text:p text:style-name="P199">AEROBIK</text:p>
            <text:p text:style-name="P200">wejście jednorazowe 15,00 zł</text:p>
          </table:table-cell>
          <table:table-cell table:style-name="TableCell201">
            <text:p text:style-name="P202"><text:span text:style-name="T203">7/70,00 <text:s text:c="22"/></text:span></text:p>
            <text:p text:style-name="P204">4/40,00 poniedziałek</text:p>
            <text:p text:style-name="P205">3/30,00 czwartek</text:p>
          </table:table-cell>
        </table:table-row>
        <table:table-row table:style-name="TableRow206">
          <table:table-cell table:style-name="TableCell207">
            <text:p text:style-name="P208">Wtorek<text:s/></text:p>
            <text:p text:style-name="P209"><text:span text:style-name="T210">18.30 - 19.30</text:span></text:p>
            <text:p text:style-name="Bezodstępów"><text:span text:style-name="T211"><text:s text:c="28"/></text:span></text:p>
          </table:table-cell>
          <table:table-cell table:style-name="TableCell212">
            <text:p text:style-name="P213">PILATES <text:s/></text:p>
            <text:p text:style-name="P214">wejście jednorazowe 15,00 zł</text:p>
          </table:table-cell>
          <table:table-cell table:style-name="TableCell215">
            <text:p text:style-name="P216"/>
            <text:p text:style-name="P217"><text:span text:style-name="T218">3</text:span><text:span text:style-name="T219">/30,00 <text:s text:c="20"/>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Piątek</text:p>
            <text:p text:style-name="P224"><text:span text:style-name="T225"><text:s text:c="16"/></text:span><text:span text:style-name="T226">17.15 – 18.15</text:span></text:p>
          </table:table-cell>
          <table:table-cell table:style-name="TableCell227">
            <text:p text:style-name="P228"/>
            <text:p text:style-name="P229"><text:span text:style-name="T230">KICK BOXING DLA DOROSŁYCH</text:span></text:p>
          </table:table-cell>
          <table:table-cell table:style-name="TableCell231">
            <text:p text:style-name="P232"/>
            <text:p text:style-name="P233">3/30,00</text:p>
          </table:table-cell>
        </table:table-row>
      </table:table>
      <text:p text:style-name="P234"><text:span text:style-name="T235">UWAGA</text:span><text:span text:style-name="T236"><text:s/>-<text:s/></text:span><text:span text:style-name="T237">W DNIACH <text:s/>2 i 31 MAJA NIE BĘDZIE ZAJĘĆ</text:span><text:span text:style-name="T23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</meta:initial-creator>
    <dc:creator>ck</dc:creator>
    <meta:creation-date>2023-12-27T16:12:00Z</meta:creation-date>
    <dc:date>2024-04-22T14:45:00Z</dc:date>
    <meta:print-date>2024-04-22T14:42:00Z</meta:print-date>
    <meta:template xlink:href="Normal.dotm" xlink:type="simple"/>
    <meta:editing-cycles>31</meta:editing-cycles>
    <meta:editing-duration>PT14940S</meta:editing-duration>
    <meta:document-statistic meta:page-count="1" meta:paragraph-count="3" meta:word-count="266" meta:character-count="1860" meta:row-count="13" meta:non-whitespace-character-count="1597"/>
  </office:meta>
</office:document-meta>
</file>